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in">
        <text:section text:style-name="Sect1" text:name="content">
          <text:section text:style-name="Sect1" text:name="post-84">
            <text:h text:style-name="Heading_20_2" text:outline-level="2"><text:a xlink:type="simple" xlink:href="http://afed.org.uk/about/aims-principles/" text:style-name="Internet_20_link" text:visited-style-name="Visited_20_Internet_20_Link">Aims &amp; Principles</text:a></text:h>
            <text:p text:style-name="Text_20_body"><text:span text:style-name="Strong_20_Emphasis">1.</text:span><text:line-break/>____________ is an organisation of revolutionary class struggle anarchists. We aim for the abolition of all hierarchy, and work for the creation of a world-wide classless society: anarchist communism.</text:p>
            <text:p text:style-name="Text_20_body"><text:span text:style-name="Strong_20_Emphasis">2.</text:span><text:line-break/>Capitalism is based on the exploitation of the working class by the ruling class. But inequality and exploitation are also expressed in terms of race, gender, sexuality, health, ability and age, and in these ways one section of the working class oppresses another. This divides us, causing a lack of class unity in struggle that benefits the ruling class. Oppressed groups are strengthened by autonomous action which challenges social and economic power relationships. To achieve our goal we must relinquish power over each other on a personal as well as a political level.</text:p>
            <text:p text:style-name="Text_20_body"><text:span text:style-name="Strong_20_Emphasis">3.</text:span><text:line-break/>We believe that fighting systems of oppression that divide the working class, such as racism and sexism, is essential to class struggle. Anarchist communism cannot be achieved while these inequalities still exist. In order to be effective in our various struggles against oppression, both within society and within the working class, we at times need to organise independently as people who are oppressed according to gender, sexuality, ethnicity or ability. We do this as working class people, as cross-class movements hide real class differences and achieve little for us. Full emancipation cannot be achieved without the abolition of capitalism.</text:p>
            <text:p text:style-name="Text_20_body"><text:span text:style-name="Strong_20_Emphasis">4.</text:span><text:line-break/>We are opposed to the ideology of national liberation movements which claims that there is some common interest between native bosses and the working class in face of foreign domination. We do support working class struggles against racism, genocide, ethnocide and political and economic colonialism. We oppose the creation of any new ruling class. We reject all forms of nationalism, as this only serves to redefine divisions in the international working class. The working class has no country and national boundaries must be eliminated. We seek to build an anarchist international to work with other libertarian revolutionaries throughout the world.</text:p>
            <text:p text:style-name="Text_20_body"><text:span text:style-name="Strong_20_Emphasis">5.</text:span><text:line-break/>As well as exploiting and oppressing the majority of people, Capitalism threatens the world through war and the destruction of the environment.</text:p>
            <text:p text:style-name="Text_20_body"><text:span text:style-name="Strong_20_Emphasis">6.</text:span><text:line-break/>It is not possible to abolish Capitalism without a revolution, which will arise out of class conflict. The ruling class must be completely overthrown to achieve anarchist communism. Because the ruling class will not relinquish power without their use of armed force, this revolution will be a time of violence as well as liberation.</text:p>
            <text:p text:style-name="Text_20_body"><text:span text:style-name="Strong_20_Emphasis">7.</text:span><text:line-break/>Unions by their very nature cannot become vehicles for the revolutionary transformation of society. They have to be accepted by capitalism in order to function and so cannot play a part in its overthrow. Trades unions divide the working class (between employed and unemployed, trade and craft, skilled and unskilled, etc). Even syndicalist unions are constrained by the fundamental nature of unionism. The union has to be able to control its membership in order to make deals with management. Their aim, through negotiation, is to achieve a fairer form of exploitation of the workforce. The interests of leaders and representatives will always be different from ours. The boss class is our enemy, and while we must fight for better conditions from it, we have to realise that reforms we may achieve today may be taken away tomorrow. Our ultimate aim must be the complete abolition of wage slavery. Working within the unions can never achieve this. However, we do not argue for people to leave unions until they are made irrelevant by the revolutionary event. The union is a common point of departure for many workers. Rank and file initiatives may <text:soft-page-break/>strengthen us in the battle for anarchist communism. What’s important is that we organise ourselves collectively, arguing for workers to control struggles themselves.</text:p>
            <text:p text:style-name="Text_20_body"><text:span text:style-name="Strong_20_Emphasis">8.</text:span><text:line-break/>Genuine liberation can only come about through the revolutionary self activity of the working class on a mass scale. An anarchist communist society means not only co-operation between equals, but active involvement in the shaping and creating of that society during and after the revolution. In times of upheaval and struggle, people will need to create their own revolutionary organisations controlled by everyone in them. These autonomous organisations will be outside the control of political parties, and within them we will learn many important lessons of self-activity.</text:p>
            <text:p text:style-name="Text_20_body"><text:span text:style-name="Strong_20_Emphasis">9.</text:span><text:line-break/>As anarchists we organise in all areas of life to try to advance the revolutionary process. We believe a strong anarchist organisation is necessary to help us to this end. Unlike other so-called socialists or communists we do not want power or control for our organisation. We recognise that the revolution can only be carried out directly by the working class. However, the revolution must be preceded by organisations able to convince people of the anarchist communist alternative and method. We participate in struggle as anarchist communists, and organise on a federative basis. We reject sectarianism and work for a united revolutionary anarchist movement.</text:p>
            <text:p text:style-name="Text_20_body"><text:span text:style-name="Strong_20_Emphasis">10.</text:span><text:line-break/>We have a materialist analysis of capitalist society. The working class can only change society through our own efforts. We reject arguments for either a unity between classes or for liberation that is based upon religious or spiritual beliefs or a supernatural or divine force. We work towards a world where religion holds no attraction.</text:p>
            <text:p text:style-name="Text_20_body"/>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6T10:34:07.26</meta:creation-date>
    <meta:document-statistic meta:table-count="0" meta:image-count="0" meta:object-count="0" meta:page-count="2" meta:paragraph-count="11" meta:word-count="870" meta:character-count="5484"/>
    <dc:date>2020-05-16T10:37:51.42</dc:date>
    <meta:editing-duration>PT3M44S</meta:editing-duration>
    <meta:editing-cycles>1</meta:editing-cycles>
    <meta:generator>OpenOffice/4.1.2$Win32 OpenOffice.org_project/412m3$Build-9782</meta:generator>
  </office:meta>
</office:document-meta>
</file>